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68B5000025BCA3BD786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Tableau1" style:family="table" style:master-page-name="MP0">
      <style:table-properties style:width="18.542cm" fo:margin-left="-0.191cm" style:page-number="auto" table:align="left"/>
    </style:style>
    <style:style style:name="Tableau1.A" style:family="table-column">
      <style:table-column-properties style:column-width="5.394cm"/>
    </style:style>
    <style:style style:name="Tableau1.B" style:family="table-column">
      <style:table-column-properties style:column-width="13.148cm"/>
    </style:style>
    <style:style style:name="Tableau1.1" style:family="table-row">
      <style:table-row-properties style:min-row-height="2.471cm" style:use-optimal-row-height="false"/>
    </style:style>
    <style:style style:name="Tableau1.A1" style:family="table-cell">
      <style:table-cell-properties style:vertical-align="middle" fo:padding-left="0.191cm" fo:padding-right="0.191cm" fo:padding-top="0cm" fo:padding-bottom="0cm" fo:border="none" style:writing-mode="lr-tb"/>
    </style:style>
    <style:style style:name="Tableau1.B1" style:family="table-cell">
      <style:table-cell-properties fo:padding-left="0.191cm" fo:padding-right="0.191cm" fo:padding-top="0cm" fo:padding-bottom="0cm" fo:border="0.018cm solid #000000" style:writing-mode="lr-tb"/>
    </style:style>
    <style:style style:name="Tableau2" style:family="table">
      <style:table-properties style:width="18.045cm" fo:margin-left="-0.212cm" table:align="left"/>
    </style:style>
    <style:style style:name="Tableau2.A" style:family="table-column">
      <style:table-column-properties style:column-width="4.568cm"/>
    </style:style>
    <style:style style:name="Tableau2.B" style:family="table-column">
      <style:table-column-properties style:column-width="13.476cm"/>
    </style:style>
    <style:style style:name="Tableau2.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fo:padding-left="0.123cm" fo:padding-right="0.123cm" fo:padding-top="0cm" fo:padding-bottom="0cm" fo:border="0.018cm solid #000000" style:writing-mode="lr-tb"/>
    </style:style>
    <style:style style:name="Tableau2.2" style:family="table-row">
      <style:table-row-properties style:min-row-height="0.728cm"/>
    </style:style>
    <style:style style:name="Tableau2.A2"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au2.B2" style:family="table-cell">
      <style:table-cell-properties fo:padding-left="0.123cm" fo:padding-right="0.123cm" fo:padding-top="0cm" fo:padding-bottom="0cm" fo:border-left="0.018cm solid #000000" fo:border-right="0.018cm solid #000000" fo:border-top="0.018cm solid #000000" fo:border-bottom="none" style:writing-mode="lr-tb"/>
    </style:style>
    <style:style style:name="Tableau2.3" style:family="table-row">
      <style:table-row-properties style:min-row-height="2.736cm"/>
    </style:style>
    <style:style style:name="Tableau2.A3" style:family="table-cell">
      <style:table-cell-properties fo:padding-left="0.123cm" fo:padding-right="0.123cm" fo:padding-top="0cm" fo:padding-bottom="0cm" fo:border-left="0.018cm solid #000000" fo:border-right="none" fo:border-top="none" fo:border-bottom="none" style:writing-mode="lr-tb"/>
    </style:style>
    <style:style style:name="Tableau2.B3" style:family="table-cell">
      <style:table-cell-properties fo:padding-left="0.123cm" fo:padding-right="0.123cm" fo:padding-top="0cm" fo:padding-bottom="0cm" fo:border-left="0.018cm solid #000000" fo:border-right="0.018cm solid #000000" fo:border-top="none" fo:border-bottom="none" style:writing-mode="lr-tb"/>
    </style:style>
    <style:style style:name="Tableau2.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au2.B4"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3.203cm" fo:margin-left="0cm" table:align="left"/>
    </style:style>
    <style:style style:name="Tableau3.A" style:family="table-column">
      <style:table-column-properties style:column-width="3.26cm"/>
    </style:style>
    <style:style style:name="Tableau3.B" style:family="table-column">
      <style:table-column-properties style:column-width="3.261cm"/>
    </style:style>
    <style:style style:name="Tableau3.D" style:family="table-column">
      <style:table-column-properties style:column-width="3.42cm"/>
    </style:style>
    <style:style style:name="Tableau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 style:family="paragraph" style:parent-style-name="Standard">
      <style:paragraph-properties style:snap-to-layout-grid="false"/>
      <style:text-properties style:font-name="Arial" fo:font-weight="bold" style:font-weight-asian="bold" style:font-name-complex="Arial" style:font-weight-complex="bold"/>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text-properties style:font-name="Arial" fo:font-size="10pt" style:font-size-asian="10pt" style:font-name-complex="Arial" style:font-size-complex="10pt" style:font-weight-complex="bold"/>
    </style:style>
    <style:style style:name="P11" style:family="paragraph" style:parent-style-name="Standard">
      <style:paragraph-properties style:snap-to-layout-grid="false"/>
      <style:text-properties style:font-name="Arial" fo:font-size="10pt" style:font-size-asian="10pt" style:font-name-complex="Arial"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text-properties style:font-name="Arial" fo:font-size="10pt" fo:background-color="#ffff66" style:font-size-asian="10pt" style:font-name-complex="Arial" style:font-size-complex="10pt"/>
    </style:style>
    <style:style style:name="P15" style:family="paragraph" style:parent-style-name="Standard">
      <style:text-properties style:font-name="Arial" fo:font-size="10pt" fo:background-color="#ffff00" style:font-size-asian="10pt" style:font-name-complex="Arial" style:font-size-complex="10pt"/>
    </style:style>
    <style:style style:name="P16"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7"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8"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9" style:family="paragraph" style:parent-style-name="Standard">
      <style:text-properties style:font-name="Arial" style:font-name-complex="Arial"/>
    </style:style>
    <style:style style:name="P20" style:family="paragraph" style:parent-style-name="Standard">
      <style:paragraph-properties style:snap-to-layout-grid="false"/>
      <style:text-properties style:font-name="Arial" style:font-name-complex="Arial"/>
    </style:style>
    <style:style style:name="P21" style:family="paragraph" style:parent-style-name="Standard">
      <style:paragraph-properties fo:text-align="center" style:justify-single-word="false" style:snap-to-layout-grid="false"/>
      <style:text-properties style:font-name="Arial" style:font-name-complex="Arial"/>
    </style:style>
    <style:style style:name="P22" style:family="paragraph" style:parent-style-name="Standard">
      <style:paragraph-properties style:snap-to-layout-grid="false"/>
    </style:style>
    <style:style style:name="P23" style:family="paragraph" style:parent-style-name="Standard">
      <style:text-properties fo:font-size="10pt" style:font-size-asian="10pt" style:font-size-complex="10pt"/>
    </style:style>
    <style:style style:name="P24" style:family="paragraph" style:parent-style-name="Standard">
      <style:text-properties style:font-name="Arial1" fo:font-size="10pt" style:font-name-asian="Arial1" style:font-size-asian="10pt" style:font-name-complex="Arial1" style:font-size-complex="10pt"/>
    </style:style>
    <style:style style:name="P25" style:family="paragraph" style:parent-style-name="Standard">
      <style:paragraph-properties fo:margin-left="9.991cm" fo:margin-right="0cm" fo:text-indent="-9.991cm" style:auto-text-indent="false">
        <style:tab-stops/>
      </style:paragraph-properties>
      <style:text-properties style:font-name="Arial" style:font-name-complex="Arial"/>
    </style:style>
    <style:style style:name="P26" style:family="paragraph" style:parent-style-name="Standard">
      <style:paragraph-properties fo:margin-left="9.991cm" fo:margin-right="0cm" fo:text-indent="0cm" style:auto-text-indent="false">
        <style:tab-stops/>
      </style:paragraph-properties>
      <style:text-properties style:font-name="Arial" fo:font-style="italic" style:font-style-asian="italic" style:font-name-complex="Arial"/>
    </style:style>
    <style:style style:name="P27" style:family="paragraph" style:parent-style-name="Standard" style:list-style-name="WW8Num2">
      <style:text-properties style:font-name="Arial" style:font-name-complex="Arial"/>
    </style:style>
    <style:style style:name="P28" style:family="paragraph" style:parent-style-name="Standard" style:list-style-name="L1">
      <style:text-properties style:font-name="Arial" fo:font-size="10pt" style:font-size-asian="10pt" style:font-name-complex="Arial" style:font-size-complex="10pt"/>
    </style:style>
    <style:style style:name="P29" style:family="paragraph" style:parent-style-name="Standard" style:list-style-name="L2">
      <style:text-properties style:font-name="Arial" fo:font-size="10pt" style:font-size-asian="10pt" style:font-name-complex="Arial" style:font-size-complex="10pt"/>
    </style:style>
    <style:style style:name="P30" style:family="paragraph" style:parent-style-name="Standard" style:list-style-name="L3">
      <style:text-properties style:font-name="Arial" fo:font-size="10pt" style:font-size-asian="10pt" style:font-name-complex="Arial" style:font-size-complex="10pt"/>
    </style:style>
    <style:style style:name="P31" style:family="paragraph" style:parent-style-name="Standard" style:list-style-name="L4">
      <style:text-properties style:font-name="Arial" fo:font-size="10pt" style:font-size-asian="10pt" style:font-name-complex="Arial" style:font-size-complex="10pt"/>
    </style:style>
    <style:style style:name="P32" style:family="paragraph" style:parent-style-name="Standard" style:list-style-name="L5">
      <style:text-properties style:font-name="Arial" fo:font-size="10pt" style:font-size-asian="10pt" style:font-name-complex="Arial" style:font-size-complex="10pt"/>
    </style:style>
    <style:style style:name="P33" style:family="paragraph" style:parent-style-name="Standard" style:list-style-name="L6">
      <style:text-properties style:font-name="Arial" fo:font-size="10pt" style:font-size-asian="10pt" style:font-name-complex="Arial" style:font-size-complex="10pt"/>
    </style:style>
    <style:style style:name="P34" style:family="paragraph" style:parent-style-name="Standard" style:list-style-name="L7">
      <style:text-properties style:font-name="Arial" fo:font-size="10pt" style:font-size-asian="10pt" style:font-name-complex="Arial" style:font-size-complex="10pt"/>
    </style:style>
    <style:style style:name="P35" style:family="paragraph" style:parent-style-name="Standard" style:list-style-name="L9">
      <style:text-properties style:font-name="Arial" fo:font-size="10pt" style:font-size-asian="10pt" style:font-name-complex="Arial" style:font-size-complex="10pt"/>
    </style:style>
    <style:style style:name="P36" style:family="paragraph" style:parent-style-name="Standard" style:list-style-name="L2"/>
    <style:style style:name="P37" style:family="paragraph" style:parent-style-name="Standard" style:list-style-name="L8"/>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font-name="Arial" fo:font-size="10pt" fo:font-weight="normal" fo:background-color="transparent" style:font-size-asian="10pt" style:font-weight-asian="normal" style:font-name-complex="Arial" style:font-size-complex="10pt" style:font-weight-complex="normal" loext:char-shading-value="0"/>
    </style:style>
    <style:style style:name="T8" style:family="text">
      <style:text-properties style:font-name="Arial" fo:font-size="10pt" fo:font-style="italic" style:font-size-asian="10pt" style:font-style-asian="italic" style:font-name-complex="Arial" style:font-size-complex="10pt" style:font-style-complex="italic"/>
    </style:style>
    <style:style style:name="T9" style:family="text">
      <style:text-properties style:font-name="Arial" fo:font-size="10pt" fo:background-color="transparent" style:font-size-asian="10pt" style:font-name-complex="Arial" style:font-size-complex="10pt" loext:char-shading-value="0"/>
    </style:style>
    <style:style style:name="T10"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1" style:family="text">
      <style:text-properties style:font-name="Arial" fo:font-size="10pt" fo:background-color="#ffffff" style:font-size-asian="10pt" style:font-name-complex="Arial" style:font-size-complex="10pt" loext:char-shading-value="0"/>
    </style:style>
    <style:style style:name="T12" style:family="text">
      <style:text-properties style:text-position="super 65%" style:font-name="Arial" fo:font-size="10pt" fo:font-weight="bold" style:font-size-asian="10pt" style:font-weight-asian="bold" style:font-name-complex="Arial" style:font-size-complex="10pt" style:font-weight-complex="bold"/>
    </style:style>
    <style:style style:name="T13" style:family="text">
      <style:text-properties fo:color="#000000" style:font-name="Arial" fo:font-size="10pt" style:font-size-asian="10pt" style:font-name-complex="Arial" style:font-size-complex="10pt" loext:opacity="100%"/>
    </style:style>
    <style:style style:name="T14"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loext:opacity="100%"/>
    </style:style>
    <style:style style:name="T15" style:family="text">
      <style:text-properties style:text-line-through-style="solid" style:font-name="Arial" fo:font-size="10pt" style:text-underline-mode="continuous" style:text-overline-mode="continuous" style:text-line-through-mode="continuous" style:font-size-asian="10pt" style:font-name-complex="Arial" style:font-size-complex="10pt"/>
    </style:style>
    <style:style style:name="T16" style:family="text">
      <style:text-properties style:font-name-asian="Times New Roman"/>
    </style:style>
    <style:style style:name="T17" style:family="text">
      <style:text-properties style:font-name-asian="Times New Roman" style:language-complex="ar" style:country-complex="SA"/>
    </style:style>
    <style:style style:name="T18" style:family="text">
      <style:text-properties style:font-name="Arial1" style:font-name-asian="Arial1" style:font-name-complex="Arial1"/>
    </style:style>
    <style:style style:name="T19" style:family="text">
      <style:text-properties style:font-name="Arial1" fo:font-size="10pt" style:font-name-asian="Arial1" style:font-size-asian="10pt" style:font-name-complex="Arial1" style:font-size-complex="10pt"/>
    </style:style>
    <style:style style:name="T20" style:family="text">
      <style:text-properties style:font-name="Arial1" fo:font-size="10pt" fo:background-color="#ffffff" style:font-name-asian="Arial1" style:font-size-asian="10pt" style:font-name-complex="Arial1" style:font-size-complex="10pt" loext:char-shading-value="0"/>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weight="bold" style:font-name-asian="Times New Roman" style:font-weight-asian="bold" style:language-complex="ar" style:country-complex="SA" style:font-weight-complex="bold"/>
    </style:style>
    <style:style style:name="T2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2" draw:name="images1" text:anchor-type="paragraph" svg:x="0cm" svg:y="0cm" svg:width="5.013cm" svg:height="1.806cm" draw:z-index="6"><draw:image xlink:href="Pictures/20000001000068B5000025BCA3BD7861.svm" xlink:type="simple" xlink:show="embed" xlink:actuate="onLoad"/></draw:frame><text:span text:style-name="Police_20_par_20_défaut"><text:span text:style-name="T1"/></text:span></text:p>
          </table:table-cell>
          <table:table-cell table:style-name="Tableau1.B1" office:value-type="string">
            <text:p text:style-name="P6"/>
            <text:p text:style-name="P5"/>
            <text:p text:style-name="P3"><text:span text:style-name="Police_20_par_20_défaut"><text:span text:style-name="T3">P</text:span></text:span><text:span text:style-name="Police_20_par_20_défaut"><text:span text:style-name="T1">ROCES <text:s/></text:span></text:span><text:span text:style-name="Police_20_par_20_défaut"><text:span text:style-name="T3">V</text:span></text:span><text:span text:style-name="Police_20_par_20_défaut"><text:span text:style-name="T1">ERBAL <text:s text:c="2"/>DU <text:s/></text:span></text:span><text:span text:style-name="Police_20_par_20_défaut"><text:span text:style-name="T2">C</text:span></text:span><text:span text:style-name="Police_20_par_20_défaut"><text:span text:style-name="T1">ONSEIL D’</text:span></text:span><text:span text:style-name="Police_20_par_20_défaut"><text:span text:style-name="T2">E</text:span></text:span><text:span text:style-name="Police_20_par_20_défaut"><text:span text:style-name="T1">COLE</text:span></text:span></text:p>
          </table:table-cell>
        </table:table-row>
      </table:table>
      <text:p text:style-name="P9"/>
      <text:p text:style-name="P9"/>
      <text:p text:style-name="Header"><text:span text:style-name="Police_20_par_20_défaut"><text:span text:style-name="T4">1</text:span></text:span><text:span text:style-name="Police_20_par_20_défaut"><text:span text:style-name="T12">er</text:span></text:span><text:span text:style-name="Police_20_par_20_défaut"><text:span text:style-name="T4"> trimestre <text:s text:c="2"/><text:tab/>X 2</text:span></text:span><text:span text:style-name="Police_20_par_20_défaut"><text:span text:style-name="T12">ème</text:span></text:span><text:span text:style-name="Police_20_par_20_défaut"><text:span text:style-name="T4"> trimestre <text:tab/>3</text:span></text:span><text:span text:style-name="Police_20_par_20_défaut"><text:span text:style-name="T12">ème </text:span></text:span><text:span text:style-name="Police_20_par_20_défaut"><text:span text:style-name="T4">trimestre</text:span></text:span></text:p>
      <text:p text:style-name="Standard">Date : mardi 10 mars</text:p>
      <text:p text:style-name="Standard">Horaires : 18h30-20h30</text:p>
      <text:h text:style-name="Heading_20_1" text:outline-level="1"><text:span text:style-name="Police_20_par_20_défaut"><text:span text:style-name="T5">Présents (membres du CE) : </text:span></text:span><text:span text:style-name="Police_20_par_20_défaut"><text:span text:style-name="T6">Mesdames Bertin Carole (directrice faisant fonction,TPS-PS-MS), Pillet Laura(CE1-CE2), <text:s/>Forget Marion (PS-MS et CE1-CE2), Aurélie Boudet (CM1-CM2), Lemerle Amélie (GS-CP)(enseignantes), <text:s/>Monsieur Evin Pascal (maire de la commune), Madame Petiteau Marie Edith (adjointe aux affaires scolaires), Madame Jolivet Clotilde (conseillère municipale), <text:s/>Ma</text:span></text:span><text:span text:style-name="Police_20_par_20_défaut"><text:span text:style-name="T7">dame</text:span></text:span><text:span text:style-name="Police_20_par_20_défaut"><text:span text:style-name="T7"> Mary Didier Laval, Madame Robet, Monsieur Emeriau</text:span></text:span><text:span text:style-name="Police_20_par_20_défaut"><text:span text:style-name="T6"> (parents élus représentants de parents d’élèves), Monsieur Carité Pascal (Délégué Départemental de l’Education Nationale).</text:span></text:span></text:h>
      <text:h text:style-name="Heading_20_1" text:outline-level="1"><text:span text:style-name="Police_20_par_20_défaut"><text:span text:style-name="T5">Invités : </text:span></text:span><text:span text:style-name="Police_20_par_20_défaut"><text:span text:style-name="T6">Association Croc’loisirs représentée par Madame Petiteau Elodie (directrice), Association du restaurant scolaire </text:span></text:span><text:span text:style-name="Police_20_par_20_défaut"><text:span text:style-name="T7">(excusée)</text:span></text:span><text:span text:style-name="Police_20_par_20_défaut"><text:span text:style-name="T7">, L</text:span></text:span><text:span text:style-name="Police_20_par_20_défaut"><text:span text:style-name="T6">’A.P.E. représentée </text:span></text:span><text:span text:style-name="Police_20_par_20_défaut"><text:span text:style-name="T7">par <text:s/>Madame </text:span></text:span><text:span text:style-name="Police_20_par_20_défaut"><text:span text:style-name="T7">Petiteau Mélissa</text:span></text:span><text:span text:style-name="Police_20_par_20_défaut"><text:span text:style-name="T7"> ,</text:span></text:span><text:span text:style-name="Police_20_par_20_défaut"><text:span text:style-name="T6"> Monsieur Cyril Hauray (coordinateur enfance jeunesse), les ATSEM (excusées).</text:span></text:span></text:h>
      <text:h text:style-name="Heading_20_1" text:outline-level="1"><text:span text:style-name="Police_20_par_20_défaut"><text:span text:style-name="T5">Absents excusés </text:span></text:span><text:span text:style-name="Police_20_par_20_défaut"><text:span text:style-name="T6"><text:s text:c="2"/>Madame Rothureau Véronique (enseignante spécialisée maître E du RASED), <text:s/>Madame Morin Céline (Inspectrice de L’Education Nationale pour la circonscription de Vallet)</text:span></text:span></text:h>
      <text:p text:style-name="P10"/>
      <text:p text:style-name="P10"/>
      <text:p text:style-name="P17">Ordre du jour</text:p>
      <text:p text:style-name="P19"/>
      <text:list xml:id="list1162160004307790972" text:style-name="WW8Num2">
        <text:list-item>
          <text:p text:style-name="P27">Rentrée 2026 : projection possible</text:p>
        </text:list-item>
        <text:list-item>
          <text:p text:style-name="P27">Projet d’école et actions en cours : parcours scolaire et apprentissages, bien être et climat, fonctionnement et partenaires</text:p>
        </text:list-item>
        <text:list-item>
          <text:p text:style-name="P27">Projets de l’année, éducation physique et sportive</text:p>
        </text:list-item>
        <text:list-item>
          <text:p text:style-name="P27">Point PEDT</text:p>
        </text:list-item>
        <text:list-item>
          <text:p text:style-name="P27">Sécurité</text:p>
        </text:list-item>
        <text:list-item>
          <text:p text:style-name="P27">Points spécifiques avec la mairie</text:p>
        </text:list-item>
        <text:list-item>
          <text:p text:style-name="P27">Réponse aux questions des parents</text:p>
        </text:list-item>
        <text:list-item>
          <text:p text:style-name="P27">Dates à retenir</text:p>
        </text:list-item>
      </text:list>
      <text:p text:style-name="P19"/>
      <table:table table:name="Tableau2" table:style-name="Tableau2">
        <table:table-column table:style-name="Tableau2.A"/>
        <table:table-column table:style-name="Tableau2.B"/>
        <table:table-row>
          <table:table-cell table:style-name="Tableau2.A1" office:value-type="string">
            <text:p text:style-name="P6">Points à l’ordre du jour</text:p>
          </table:table-cell>
          <table:table-cell table:style-name="Tableau2.B1" office:value-type="string">
            <text:p text:style-name="P4"><text:span text:style-name="Police_20_par_20_défaut"><text:span text:style-name="T2">Informations communiquées</text:span></text:span><text:span text:style-name="Police_20_par_20_défaut"><text:span text:style-name="T1"> <text:s text:c="13"/></text:span></text:span><text:span text:style-name="Police_20_par_20_défaut"><text:span text:style-name="T18">→</text:span></text:span><text:span text:style-name="Police_20_par_20_défaut"><text:span text:style-name="T2">Décisions / Échéances</text:span></text:span></text:p>
          </table:table-cell>
        </table:table-row>
        <table:table-row table:style-name="Tableau2.2">
          <table:table-cell table:style-name="Tableau2.A2" office:value-type="string">
            <text:p text:style-name="P7">- Tour de table</text:p>
            <text:p text:style-name="P7"/>
          </table:table-cell>
          <table:table-cell table:style-name="Tableau2.B2" office:value-type="string">
            <text:p text:style-name="P22"><text:span text:style-name="Police_20_par_20_défaut"><text:span text:style-name="T9">Mme </text:span></text:span><text:span text:style-name="Police_20_par_20_défaut"><text:span text:style-name="T9">Pillet </text:span></text:span><text:span text:style-name="Police_20_par_20_défaut"><text:span text:style-name="T9">es</text:span></text:span><text:span text:style-name="Police_20_par_20_défaut"><text:span text:style-name="T5">t nommée secrétaire de séance</text:span></text:span></text:p>
          </table:table-cell>
        </table:table-row>
        <table:table-row table:style-name="Tableau2.3">
          <table:table-cell table:style-name="Tableau2.A3" office:value-type="string">
            <text:p text:style-name="P7">-Rentrée 2026</text:p>
          </table:table-cell>
          <table:table-cell table:style-name="Tableau2.B3" office:value-type="string">
            <text:p text:style-name="P20">Projection de répartition sur 4 classes</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1">TPS-PS -MS</text:p>
                </table:table-cell>
                <table:table-cell table:style-name="Tableau3.A1" office:value-type="string">
                  <text:p text:style-name="P21">GS-CP</text:p>
                </table:table-cell>
                <table:table-cell table:style-name="Tableau3.A1" office:value-type="string">
                  <text:p text:style-name="P21">CE1-CE2</text:p>
                </table:table-cell>
                <table:table-cell table:style-name="Tableau3.D1" office:value-type="string">
                  <text:p text:style-name="P21">CM1-CM2</text:p>
                </table:table-cell>
              </table:table-row>
              <table:table-row>
                <table:table-cell table:style-name="Tableau3.A1" office:value-type="string">
                  <text:p text:style-name="P21">20</text:p>
                </table:table-cell>
                <table:table-cell table:style-name="Tableau3.A1" office:value-type="string">
                  <text:p text:style-name="P21">20</text:p>
                </table:table-cell>
                <table:table-cell table:style-name="Tableau3.A1" office:value-type="string">
                  <text:p text:style-name="P21">21</text:p>
                </table:table-cell>
                <table:table-cell table:style-name="Tableau3.D1" office:value-type="string">
                  <text:p text:style-name="P21">17</text:p>
                </table:table-cell>
              </table:table-row>
              <table:table-row>
                <table:table-cell table:style-name="Tableau3.A1" office:value-type="string">
                  <text:p text:style-name="P21">2TPS <text:s/>9PS <text:s/>9MS</text:p>
                </table:table-cell>
                <table:table-cell table:style-name="Tableau3.A1" office:value-type="string">
                  <text:p text:style-name="P21">10 GS <text:s/>10 CP</text:p>
                </table:table-cell>
                <table:table-cell table:style-name="Tableau3.A1" office:value-type="string">
                  <text:p text:style-name="P20">10 CE1 </text:p>
                  <text:p text:style-name="P20">11 CE2</text:p>
                </table:table-cell>
                <table:table-cell table:style-name="Tableau3.D1" office:value-type="string">
                  <text:p text:style-name="P21">9 CM1 <text:s text:c="2"/>8 CM2</text:p>
                </table:table-cell>
              </table:table-row>
            </table:table>
            <text:p text:style-name="P19"/>
          </table:table-cell>
        </table:table-row>
        <table:table-row>
          <table:table-cell table:style-name="Tableau2.A4" office:value-type="string">
            <text:p text:style-name="P20"/>
            <text:p text:style-name="P20"/>
            <text:p text:style-name="P20"/>
            <text:p text:style-name="P20"/>
            <text:p text:style-name="P20"/>
            <text:p text:style-name="P20"/>
            <text:p text:style-name="P20"/>
            <text:p text:style-name="P20"/>
            <text:p text:style-name="P7"><text:soft-page-break/></text:p>
            <text:p text:style-name="P7"/>
            <text:p text:style-name="P7"/>
            <text:p text:style-name="P7"/>
            <text:p text:style-name="P7"/>
            <text:p text:style-name="P7"/>
            <text:p text:style-name="P7"/>
            <text:p text:style-name="P7">-Projet d’école</text:p>
            <text:p text:style-name="P7"/>
            <text:p text:style-name="P7">parcours scolair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bien être et climat scolair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fonctionnement de l'école et partenair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Projets de l’anné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Education Physique et Sportiv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point PEDT</text:p>
            <text:p text:style-name="P7"/>
            <text:p text:style-name="P7"/>
            <text:p text:style-name="P7"/>
            <text:p text:style-name="P7"/>
            <text:p text:style-name="P7"/>
            <text:p text:style-name="P7"/>
            <text:p text:style-name="P7">-Sécurité</text:p>
            <text:p text:style-name="P7"/>
            <text:p text:style-name="P7"/>
            <text:p text:style-name="P7"/>
            <text:p text:style-name="P7"><text:soft-page-break/>-Points spécifiques avec la municipalité</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Réponses aux questions des paren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ates à retenir</text:p>
          </table:table-cell>
          <table:table-cell table:style-name="Tableau2.B4" office:value-type="string">
            <text:p text:style-name="Standard"><text:span text:style-name="Police_20_par_20_défaut"><text:span text:style-name="T1">.</text:span></text:span><text:span text:style-name="Police_20_par_20_défaut"><text:span text:style-name="T8">R: La projection ne tient pas compte des possibles maintiens</text:span></text:span></text:p>
            <text:p text:style-name="P8">Nous n'avons pas eu de retour écrit, suite à notre petite enquête auprès des familles, de déménagements programmés pour la rentrée.</text:p>
            <text:p text:style-name="P8">Notre IEN est en possession des données relatives à la projection de la rentrée. Les décisions relatives à la carte scolaire ne sont pas encore actées. <text:s/>Madame Morin sait défendre ses écoles, notamment lors de situations qui les mettraient en grande difficulté. L'ensemble des partenaires seront tenus dans les meilleurs délais de la décision de l'IA.</text:p>
            <text:p text:style-name="Standard"><text:span text:style-name="Police_20_par_20_défaut"><text:span text:style-name="T5">Quant aux nominations des différentes enseignantes, ce sont des décisions personnelles et c'est acté par le pôle départemental </text:span></text:span><text:span text:style-name="Police_20_par_20_défaut"><text:span text:style-name="T13">qui gère les affectations entre </text:span></text:span><text:soft-page-break/><text:span text:style-name="Police_20_par_20_défaut"><text:span text:style-name="T13">juin et septembre.</text:span></text:span></text:p>
            <text:p text:style-name="P8">Les premières visites de potentiels Ps ont commencé et 3 démarches concernant des TPS ont été amorcées.</text:p>
            <text:p text:style-name="P8"/>
            <text:p text:style-name="P8">Madame Bertin <text:s/>postulera au mouvement afin d'obtenir le poste de direction en tant que titulaire. Le résultat sera connu le 10 juin et si elle l'obtient, elle sera en stage du 11 juin au 1er juillet (dates qui peuvent évoluer).</text:p>
            <text:p text:style-name="P19"/>
            <text:p text:style-name="P13">Parcours scolaire et suivi des apprentissages</text:p>
            <text:p text:style-name="P8">Les résultats des évaluations nationales ont fait l'objet d'une analyse collective avec l'aide du RASED. <text:s/>Une attention particulière fut de mise car plus l’effectif est petit, plus la variabilité est importante. Ainsi, par exemple, 20 % sur une petite cohorte peut ne correspondre qu' à 2 élèves. </text:p>
            <text:p text:style-name="P8">Réussites :</text:p>
            <text:list xml:id="list7572316769259745126" text:style-name="L1">
              <text:list-item>
                <text:p text:style-name="P28">La cohérence d'équipe sur la manière de l'enseigner, et le travail mené en formation portent leurs fruits quant à la compréhension qui fait partie des items réussis. </text:p>
              </text:list-item>
              <text:list-item>
                <text:p text:style-name="P28">La technique opératoire « poser des additions ».</text:p>
              </text:list-item>
              <text:list-item>
                <text:p text:style-name="P28">Le repérage sur droite graduée, qui elle, aussi avait soulevé une réflexion d'équipe les années passées. <text:s text:c="2"/></text:p>
              </text:list-item>
            </text:list>
            <text:p text:style-name="P8">Points de vigilance, items chutés :</text:p>
            <text:list xml:id="list8745316080268383512" text:style-name="L2">
              <text:list-item>
                <text:p text:style-name="P29">La cohorte des CE2 reste fragile et le suivi des évolutions de cette dernière sera particulièrement ciblée . <text:s/></text:p>
              </text:list-item>
              <text:list-item>
                <text:p text:style-name="P29">La fluence a été priorisée, car chutée du CE1 au CM2.</text:p>
                <text:p text:style-name="P36"><text:span text:style-name="Police_20_par_20_défaut"><text:span text:style-name="T19">→</text:span></text:span><text:span text:style-name="Police_20_par_20_défaut"><text:span text:style-name="T5">Il a ainsi été acté d'axer cette dernière <text:s/>en périodes 2 et 3 en A.P.C. Et d'en mesurer les effets. Nous avons constaté que les élèves, qui n'ont pas de prise en charge extérieure particulière, ont tous amélioré leur lecture à voix haute.</text:span></text:span></text:p>
              </text:list-item>
              <text:list-item>
                <text:p text:style-name="P29">En mathématiques, afin d'améliorer les résultats sur les procédures numériques, l'explicitation et l'institutionnalisation de ce type d'apprentissage est en cours et des ateliers CE2 CM avec la notion de défis notamment sur la connaissance des tables de multiplication, ont été mis en place.</text:p>
              </text:list-item>
            </text:list>
            <text:p text:style-name="P8"/>
            <text:p text:style-name="P8">Le Réseau d’Aides Spécialisées aux Élèves en Difficulté</text:p>
            <text:p text:style-name="P8">Point sur les prises en charge et interventions à ce jour :</text:p>
            <text:p text:style-name="P8">Maitre E à dominante pédagogique 8 prises en charge en période 3.</text:p>
            <text:p text:style-name="P8">Psychologue scolaire, 4 équipes de suivi de scolarité et 2 équipes éducatives et observations en classe, entretiens avec certains élèves et familles.</text:p>
            <text:p text:style-name="P8">C'est un accompagnement précieux au sein de l'équipe.</text:p>
            <text:p text:style-name="P8"/>
            <text:p text:style-name="P13">Bien être et climat scolaire</text:p>
            <text:p text:style-name="P8">Le climat scolaire étant un axe prioritaire de notre projet d’école. L'équipe s'est concertée et a mis par écrit des dispositifs personnalisés pour la gestion de certains élèves. Ce sont des problématiques d'école qui nécessitent une cohérence d'équipe. Des protocoles <text:s/>ont été rédigés pour des élèves à besoins particuliers, des réflexions sur les points d'appuis et points de cohérence à renforcer sont menées en conseil avec l'appui de la circonscription.</text:p>
            <text:p text:style-name="Standard"><text:span text:style-name="Police_20_par_20_défaut"><text:span text:style-name="T5">Concernant l'égalité fille garçon, en particulier sur les temps de récréation, des échanges ont eu lieu dans les classes des CE et CM, un planning de jeux a été acté. Les récréations témoignent dans l'ensemble, de bonnes relations filles garçons et de jeux collectifs.</text:span></text:span></text:p>
            <text:p text:style-name="P14"/>
            <text:p text:style-name="P8">La semaine du bien-être a été programmée du 23 au 27 mars. Elle est articulée autour de 4 axes : le développement personnel avec des ateliers de méditation et yoga, des débats à dominance philosophique, la relation à soi et aux autres et les projets communs (bouger au service du bien être dans son corps, et semis). </text:p>
            <text:p text:style-name="P8">A ce jour, nous n'avons pas eu de retour de parents. La circonscription et le RASED y sont associés le jeudi et le vendredi.</text:p>
            <text:p text:style-name="P8"/>
            <text:p text:style-name="Standard"><text:span text:style-name="Police_20_par_20_défaut"><text:span text:style-name="T5">La Méthodologie de la Préoccupation Partagée reste le protocole mis en place afin de lutter contre les intimidations et le harcèlement scolaire. Cette démarche met les élèves en posture de trouver par eux-mêmes des solutions et de susciter une prise de recul suite à des entretiens individuels et un suivi de ces derniers.</text:span></text:span></text:p>
            <text:p text:style-name="P8">Élodie Petiteau remercie Carole Bertin de l’invitation lors d’une formation sur la MPP et de la communication école-périscolaire.</text:p>
            <text:p text:style-name="P8"><text:soft-page-break/></text:p>
            <text:p text:style-name="P13">Fonctionnement de l'école et partenaires</text:p>
            <text:p text:style-name="P8"><text:s/>Dans le cadre du projet de première scolarisation, les nouvelles familles inscrites seront invitées le 6 juin au matin pour le café-échanges « première scolarisation ». <text:span text:style-name="T18">→</text:span>Afin de favoriser la cohérence, la matinée se poursuivra avec une visite des locaux de la cantine et de l’accueil périscolaire ; les responsables de ces structures se rendant disponibles.</text:p>
            <text:p text:style-name="P15"/>
            <text:p text:style-name="P8">Nous allons avoir notre journée de formation inter-catégorielle ATSEM -enseignantes en maternelle le 1er avril.</text:p>
            <text:p text:style-name="P8"/>
            <text:p text:style-name="P8">La majorité des familles est connectée à e-primo, même si certaines ne prennent pas connaissance des informations et ont besoin d'être « relancées ». Les relances sont groupées et Madame Bertin conçoit que pour certaines familles avec fratries, cela occasionne une sollicitation supplémentaire. Nous sommes conscientes que nous communiquons <text:s/>hors temps scolaire que cet usage ne fait que rajouter une sollicitation à celles que nous avons déjà. Nous rappelons qu'il est possible de gérer la réception des notifications et que le droit à la déconnexion est valable dans les deux sens. Cet outil reste extrêmement pratique pour les échanges et la communication école et classes.</text:p>
            <text:p text:style-name="P8"><text:span text:style-name="T18">→</text:span> Il est fort possible qu'il n'y ait plus de cahier sous format papier à la rentrée prochaine afin de ne pas faire « doublon ».</text:p>
            <text:p text:style-name="P8"/>
            <text:p text:style-name="P8">Suite à une réunion d'information avec la gendarmerie de la brigade du Loroux Bottereau / Vallet, et les missions possibles dans le cadre scolaire, un contact a été pris avec notre référent scolaire le gendarme Erwan Kerloch. Il devait intervenir le lundi 2 mars pour une sensibilisation au harcèlement mais des priorités judiciaires l'ont obligé à annuler. Il devrait pouvoir reporter <text:span text:style-name="T17">fin</text:span> avril et également aborder la thématique de l'utilisation des écrans.</text:p>
            <text:p text:style-name="P8">Il sera également sollicité dans le cadre de l'amélioration du PPMS intrusion. </text:p>
            <text:p text:style-name="Standard"><text:span text:style-name="Police_20_par_20_défaut"><text:span text:style-name="T5">Le défi de 10 jours sans écran pourrait être proposé entre le 19 et 28 mai . C'est en cours de réflexion.</text:span></text:span></text:p>
            <text:p text:style-name="P8"/>
            <text:p text:style-name="P8">Nous sommes très satisfaites du temps « café parents » mis en place le dernier matin, veille des vacances scolaires de Noël. </text:p>
            <text:p text:style-name="P8"><text:span text:style-name="T18">→</text:span>Cette action de partage et d'ouvertures aux familles dans le cadre du« grand petit déjeuner » mériterait d'être renouvelée l'année scolaire prochaine.</text:p>
            <text:p text:style-name="P8"/>
            <text:p text:style-name="Standard"><text:span text:style-name="Police_20_par_20_défaut"><text:span text:style-name="T5">Deux interventions de la </text:span></text:span><text:span text:style-name="Police_20_par_20_défaut"><text:span text:style-name="T10">Cicadelle</text:span></text:span><text:span text:style-name="Police_20_par_20_défaut"><text:span text:style-name="T5"> sont prévues pour les CE ; La première sur l’éco mobilité s'est déroulée le jeudi 5 mars, la seconde sur la biodiversité est programmée le 30 avril en extérieur.</text:span></text:span></text:p>
            <text:p text:style-name="P8"/>
            <text:p text:style-name="Standard"><text:span text:style-name="Police_20_par_20_défaut"><text:span text:style-name="T5">Les CE2 ont passé leur </text:span></text:span><text:span text:style-name="Police_20_par_20_défaut"><text:span text:style-name="T10">permis piéton</text:span></text:span><text:span text:style-name="Police_20_par_20_défaut"><text:span text:style-name="T5"> le lundi 2 mars en partenariat avec la MAIF. Bonne implication de la classe des CE. </text:span></text:span></text:p>
            <text:p text:style-name="P23"/>
            <text:p text:style-name="Standard"><text:span text:style-name="Police_20_par_20_défaut"><text:span text:style-name="T5">Défi «</text:span></text:span><text:span text:style-name="Police_20_par_20_défaut"><text:span text:style-name="T10"> bien dans son assiette » de </text:span></text:span><text:span text:style-name="Police_20_par_20_défaut"><text:span text:style-name="T5">la ligue contre le cancer dans la classe des TPS PS MS : la thématique alimentaire est en cours d'exploitation, la réalisation d'une <text:s/>l’œuvre plastique sera finalisée en mai et le jury délibérera en juin. </text:span></text:span></text:p>
            <text:p text:style-name="P8"/>
            <text:p text:style-name="Standard"><text:span text:style-name="Police_20_par_20_défaut"><text:span text:style-name="T13">Les CM participent au projet </text:span></text:span><text:span text:style-name="Police_20_par_20_défaut"><text:span text:style-name="T14">En quête de Lecture</text:span></text:span><text:span text:style-name="Police_20_par_20_défaut"><text:span text:style-name="T13">, initié par l'équipe numérique départementale. Cette année la thématique est la </text:span></text:span><text:bookmark text:name="OBJ_PREFIX_DWT54_com_zimbra_date"/><text:span text:style-name="Police_20_par_20_défaut"><text:span text:style-name="T13">mer et les océans. Objectifs : découvrir et comprendre l'implicite d'un texte, s'engager dans un projet interclasses par la production et la lecture d'énigmes, utiliser des outils numériques, écrire avec un clavier.</text:span></text:span></text:p>
            <text:p text:style-name="P8"/>
            <text:p text:style-name="P16">Projet musique</text:p>
            <text:p text:style-name="P8">Le travail mené auprès des élèves de CE et CM, depuis septembre 2025 avec Marine Uzureau, professeur de musique de l'école de Vallet, fut une belle réussite, avec une représentation aux parents le 23 janvier au soir.</text:p>
            <text:p text:style-name="P8"/>
            <text:p text:style-name="Standard"><text:span text:style-name="Police_20_par_20_défaut"><text:span text:style-name="T10">CEP Party</text:span></text:span></text:p>
            <text:p text:style-name="P8">Nos 4 classes ont déposé leur candidature pour participer au festival jeune public, organisé par le centre culturel du Champilambart. 2 réponses positives : pour les GS CP « Ne m'attends pas » et pour les CE « Ailleurs » le mardi 7 avril.</text:p>
            <text:p text:style-name="P8">L'équipe remercie l'APE qui assume le coût des spectacles.</text:p>
            <text:p text:style-name="P16"><text:soft-page-break/>Partenariat avec la Médiathèque</text:p>
            <text:p text:style-name="P8">La classe des TPS PS MS a bénéficié d'un projet culturel « le livre dans tous ses états » avec deux interventions des salariés du réseau dont une intervenante extérieure animatrice petite enfance Estelle Rousseau de la compagnie « Petite feuille » sur le thème du cirque.</text:p>
            <text:p text:style-name="Standard"><text:span text:style-name="Police_20_par_20_défaut"><text:span text:style-name="T5">La classe des CE1 CE2 va bénéficier d'un projet PEAC en lien avec le spectacle <text:s/>« Ailleurs» du festival Cep Party le 19 mars et le 30 mai suite à un désistement de classe. </text:span></text:span></text:p>
            <text:p text:style-name="P8">La visite dite « découverte » spécifique à la classe GS CP, aura lieu le 26 mars.</text:p>
            <text:p text:style-name="P8"/>
            <text:p text:style-name="P8">Nous bénéficions toujours de temps d'accueil par les bénévoles de la Regrippière d’Atout lire qui proposent des dates pour nos classes et qui s’adaptent à nos thématiques et aux niveaux. <text:s/></text:p>
            <text:p text:style-name="P8"/>
            <text:p text:style-name="P16">Projet Fresque « quand les murs poussent »</text:p>
            <text:p text:style-name="P8">La collecte participative a rempli son contrat et le financement est complet.</text:p>
            <text:p text:style-name="Standard"><text:span text:style-name="Police_20_par_20_défaut"><text:span text:style-name="T5">Les élèves ont finalisé leurs dessins, dans toutes les classes et ce, avec un bel engagement, en lien avec des connaissances spécifiques dans le domaine de la botanique et du vivant, et des rôles que peu</text:span></text:span><text:span text:style-name="Police_20_par_20_défaut"><text:span text:style-name="T15">t</text:span></text:span><text:span text:style-name="Police_20_par_20_défaut"><text:span text:style-name="T5"> avoir un mur peint.</text:span></text:span></text:p>
            <text:p text:style-name="P8">Séverine Cordier est intervenue en visio le mardi 10 février et l'illustratrice a prévu de venir à l'école le mardi 24 mars.</text:p>
            <text:p text:style-name="P8">Des dates en avril ont été programmées pour le démarrage concret de la fresque.</text:p>
            <text:p text:style-name="P8"/>
            <text:p text:style-name="P13"/>
            <text:p text:style-name="P8">Le projet Basket ne sera pas mis en place cette année.</text:p>
            <text:p text:style-name="P8"/>
            <text:p text:style-name="Standard"><text:span text:style-name="Police_20_par_20_défaut"><text:span text:style-name="T10">USEP</text:span></text:span><text:span text:style-name="Police_20_par_20_défaut"><text:span text:style-name="T5"> <text:s text:c="2"/></text:span></text:span></text:p>
            <text:p text:style-name="Standard"><text:span text:style-name="Police_20_par_20_défaut"><text:span text:style-name="T5">Pour les GS -CP, une rencontre avec la classe de Madame Le Galudec Marielle de St Hilaire de Clisson a déjà eu lieu à la Regrippière le 20 janvier et les élèves ont bénéficié de l'apport de matériel spécifique notamment prêté par l'USEP. </text:span></text:span></text:p>
            <text:p text:style-name="Standard"><text:span text:style-name="Police_20_par_20_défaut"><text:span text:style-name="T5">La prochaine est fixée à St Hilaire, le 17 mars, sur le thème des jeux circassiens.</text:span></text:span></text:p>
            <text:p text:style-name="P8">Pour les TPS PS MS, la première rencontre aura lieu le 9 avril à la Regrippière avec la classe des MS GS de madame Petiteau Audrey de La Boissière du Doré et la seconde est programmée le 4 juin à La Boissière du Doré.</text:p>
            <text:p text:style-name="P8">Le 12 mai, une rencontre départementale animée par la classe de CM1-CM2 de Monsieur Olivier Boton, aura lieu à La Haie Fouassière avec nos 2 classes et celle de St Hilaire de Clisson.</text:p>
            <text:p text:style-name="P12"><text:span text:style-name="T18">→</text:span>Nous avons besoin de parents accompagnateurs.</text:p>
            <text:p text:style-name="P19"/>
            <text:p text:style-name="P8">Une vente de billet de tombola va être proposée par les élèves des classes de Mesdames Lemerle et Bertin afin de soutenir l'association USEP.</text:p>
            <text:p text:style-name="P8"/>
            <text:p text:style-name="P8">Une demande de subvention a été faite et elle a été accordée par la municipalité à hauteur de 140 euros. </text:p>
            <text:p text:style-name="P8"><text:span text:style-name="T18">→</text:span>Nous l'en remercions.</text:p>
            <text:p text:style-name="P19"/>
            <text:p text:style-name="P8">Une Maître Nageuse interviendra auprès des CE CP le 7 mai en amont des séances de natation qui démarreront, pour rappel, le 26 mai.</text:p>
            <text:p text:style-name="P8">L'équipe pédagogique remercie les parents qui se sont manifestés pour accompagner et encadrer les futures séances de piscine.</text:p>
            <text:p text:style-name="P8"><text:span text:style-name="T18">→</text:span><text:span text:style-name="T16"> Un planning tenant compte des disponibilités des parents va être conçu. </text:span></text:p>
            <text:p text:style-name="P13"/>
            <text:p text:style-name="P8">Rappel par Monsieur Haurray Cyril de la thématique intergénérationnelle :</text:p>
            <text:p text:style-name="P8">-Appel aux différentes générations pour la réalisation d'éléments décoratifs fabriqués par les élèves pour le sapin municipal avant Noël.</text:p>
            <text:p text:style-name="P8">-Le 6 mars, la soirée animation karaoké a été annulée faute de participants.</text:p>
            <text:p text:style-name="P8">-Mise en circulation de carnets souvenirs d'école qui seront lus le vendredi 5 juin soir. </text:p>
            <text:p text:style-name="P24">→Le prochain copil a lieu le 9 avril et il permettra d'organiser cette soirée. </text:p>
            <text:p text:style-name="P19"/>
            <text:p text:style-name="P8">Bilan du dernier exercice sécurité : Incendie, le 6 mars 2026, évacuation à l’extérieur en 1’53 et sur point de rassemblement en 3 minutes. Seules les enseignantes étaient prévenues.</text:p>
            <text:p text:style-name="P8"><text:span text:style-name="T18">→</text:span>Un nouvel exercice attentat intrusion aura également lieu.</text:p>
            <text:p text:style-name="P19"><text:soft-page-break/></text:p>
            <text:p text:style-name="P8">Départ du coordinateur enfance jeunesse : </text:p>
            <text:p text:style-name="P8">Monsieur Hauray quitte la collectivité le 1 er avril. </text:p>
            <text:p text:style-name="P24">→La phase de recrutement est en cours. Une personne sera nommée. </text:p>
            <text:p text:style-name="P8">L'équipe le remercie et lui souhaite une bonne continuation. </text:p>
            <text:p text:style-name="P8"/>
            <text:p text:style-name="P16">Outils numériques et investissement</text:p>
            <text:list xml:id="list1170051537382891960" text:style-name="L3">
              <text:list-item>
                <text:p text:style-name="P30">Quant est -il du renouvellement progressif des outils numériques ? </text:p>
              </text:list-item>
            </text:list>
            <text:p text:style-name="P19"><text:span text:style-name="T19">→</text:span><text:span text:style-name="T21">4 ordinateurs sont commandés.</text:span> </text:p>
            <text:list xml:id="list2052665350239208779" text:style-name="L4">
              <text:list-item>
                <text:p text:style-name="P31">Demande du tabouret pour notre AESH ? </text:p>
              </text:list-item>
            </text:list>
            <text:p text:style-name="P8"><text:span text:style-name="T18">→</text:span>Cela n’a pas été évoqué en conseil municipal. La mairie va en reparler. </text:p>
            <text:list xml:id="list1790752789558549619" text:style-name="L5">
              <text:list-item>
                <text:p text:style-name="P32">Qu'a donné la visite de l'école dans le cadre de l'amélioration de l'isolation et de solution de protection solaire ?</text:p>
              </text:list-item>
            </text:list>
            <text:p text:style-name="P8"><text:span text:style-name="T18">→</text:span>Une climatisation est prévue pour la classe 2 (GS/CP) au mieux au mois de mai. </text:p>
            <text:p text:style-name="P8"/>
            <text:p text:style-name="P8">L'équipe remercie la municipalité pour la dotation du budget. </text:p>
            <text:p text:style-name="P19"/>
            <text:p text:style-name="P16">Travaux :</text:p>
            <text:p text:style-name="P8">Monsieur Denis Charrier est informé des travaux à réaliser en amont du projet d’embellissement de la cour.</text:p>
            <text:p text:style-name="P8"/>
            <text:p text:style-name="Standard"><text:span text:style-name="Police_20_par_20_défaut"><text:span text:style-name="T5">Le tri et collectes de différents crayons et bâtons de colle est toujours d'actualité. Avec le départ du coordinateur, est ce que cela va perdurer ?</text:span></text:span></text:p>
            <text:p text:style-name="Standard"><text:span text:style-name="Police_20_par_20_défaut"><text:span text:style-name="T19">→</text:span></text:span><text:span text:style-name="Police_20_par_20_défaut"><text:span text:style-name="T5"> A voir avec le prochain coordinateur pour bien les valoriser.</text:span></text:span></text:p>
            <text:p text:style-name="P8">De même l'école rappelle que la collecte de cartouches d'encre est toujours en action et que le carton est à disposition dans le hall de l'entrée.</text:p>
            <text:p text:style-name="P8"/>
            <text:p text:style-name="P19"/>
            <text:p text:style-name="P8">/ enseignants : </text:p>
            <text:list xml:id="list956025518738842957" text:style-name="L6">
              <text:list-item>
                <text:p text:style-name="P33">l'ouverture de l'école à tenir à 8h35 </text:p>
              </text:list-item>
            </text:list>
            <text:p text:style-name="P23"><text:span text:style-name="T18">→</text:span><text:span text:style-name="T1"> l'équipe s'excuse pour les fois où il y a eu un peu de retard et s'engage a être plus vigilante.</text:span></text:p>
            <text:list xml:id="list6658004338840424084" text:style-name="L7">
              <text:list-item>
                <text:p text:style-name="P34">Concernant la charge de devoirs en CM</text:p>
              </text:list-item>
            </text:list>
            <text:p text:style-name="P23"><text:span text:style-name="T18">→</text:span><text:span text:style-name="T1">oui la charge de travail est nettement plus importante qu'en CE. Les classes de CM1 et CM2 font parties du cycle 3 (CM1/CM2/6ième), c’est pour cela que le rythme n’est pas le même qu’au cycle 2 (CP/CE1/CE2). L'enseignante rappelle que les leçons sont mises sur e-primo, et ce, systématiquement. <text:s/>Que si certains parents se posent des questions, elle est toute prête à y répondre de manière personnalisée et qu'il est important que les élèves soient prêts pour la sixième. <text:s/></text:span></text:p>
            <text:list xml:id="list6157544204979286009" text:style-name="L8">
              <text:list-item>
                <text:p text:style-name="P37"><text:span text:style-name="Police_20_par_20_défaut"><text:span text:style-name="T5">En ce qui concerne </text:span></text:span><text:span text:style-name="Police_20_par_20_défaut"><text:span text:style-name="T11">les évaluations</text:span></text:span></text:p>
              </text:list-item>
            </text:list>
            <text:p text:style-name="Standard"><text:span text:style-name="Police_20_par_20_défaut"><text:span text:style-name="T20">→</text:span></text:span><text:span text:style-name="Police_20_par_20_défaut"><text:span text:style-name="T11"> Des « tests » réguliers sont organisés pour remobiliser les connaissances (oraux, sur ardoise, par des jeux) ; ils sont notés « TEST » dans l'agenda pour permettre aux élèves de mémoriser progressivement. Il y a également des évaluations en fin de séquence et elles sont annoncées 1 à 2 semaines avant pour laisser le temps aux élèves de revoir les leçons ; elles sont inscrites comme « EVALUATION » dans l'agenda.</text:span></text:span></text:p>
            <text:p text:style-name="Standard"><text:span text:style-name="Police_20_par_20_défaut"><text:span text:style-name="T11">Les leçons sont à revoir au fur et à mesure des semaines pour une meilleure assimilation et une charge cognitive moins importante.</text:span></text:span></text:p>
            <text:list xml:id="list1810543284114337315" text:style-name="L9">
              <text:list-item>
                <text:p text:style-name="P35">Remerciements aux enseignantes pour ce qui est mis en place dans le cadre des chamailleries et intimidations.</text:p>
              </text:list-item>
            </text:list>
            <text:p text:style-name="P19"/>
            <text:p text:style-name="P8">21 mars Carnaval des enfants de la commune</text:p>
            <text:p text:style-name="Standard"><text:span text:style-name="Police_20_par_20_défaut"><text:span text:style-name="T5">Fête de l’école : samedi 13 juin après midi</text:span></text:span></text:p>
            <text:p text:style-name="P8">Prochains conseils d’école le <text:span text:style-name="T23">mardi 16</text:span><text:span text:style-name="T22"> juin 18h30</text:span></text:p>
            <text:p text:style-name="P8"/>
          </table:table-cell>
        </table:table-row>
        <table:table-row>
          <table:table-cell table:style-name="Tableau2.A4" office:value-type="string">
            <text:p text:style-name="P20"/>
          </table:table-cell>
          <table:table-cell table:style-name="Tableau2.B4" office:value-type="string">
            <text:p text:style-name="P11">Fin de séance 20h12</text:p>
          </table:table-cell>
        </table:table-row>
      </table:table>
      <text:p text:style-name="P19"/>
      <text:p text:style-name="P25">La (ou le) secrétaire de séance<text:tab/>La Directrice, Présidente du Conseil d’école</text:p>
      <text:p text:style-name="P25"><text:tab/></text:p>
      <text:p text:style-name="P26">Cachet de l’école</text:p>
      <text:p text:style-name="P18"/>
      <text:p text:style-name="P18"><text:soft-page-break/></text:p>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Cambria" fo:font-size="16pt" fo:font-weight="bold" style:font-size-asian="16pt" style:font-weight-asian="bold" style:font-size-complex="16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itre2"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fo:hyphenation-ladder-count="no-limit"/>
      <style:text-properties fo:hyphenate="false" fo:hyphenation-remain-char-count="0" fo:hyphenation-push-char-count="0"/>
    </style:style>
    <style:style style:name="Normal_20__28_Web_29_6" style:display-name="Normal (Web)6" style:family="paragraph" style:parent-style-name="Standard">
      <style:paragraph-properties fo:margin-top="0.494cm" fo:margin-bottom="0.494cm" fo:hyphenation-ladder-count="no-limit"/>
      <style:text-properties style:font-name="Verdana" style:font-name-complex="Verdana"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Wingdings" style:font-name-asian="Times New Roman" style:font-name-complex="Wingdings" style:language-complex="ar" style:country-complex="SA"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Commentaire1"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olice_20_par_20_défaut" style:display-name="Police par défaut" style:family="text"/>
    <style:style style:name="WW8Num2z0" style:family="text">
      <style:text-properties style:font-name="Symbol" fo:font-size="11pt" style:font-size-asian="11pt" style:font-name-complex="Symbol"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Arial Narrow" fo:font-size="11pt" style:font-size-asian="11pt" style:font-name-complex="Times New Roman" style:font-size-complex="11pt"/>
    </style:style>
    <style:style style:name="WW8Num4z0" style:family="text">
      <style:text-properties style:font-name="Wingdings" fo:font-size="11pt" style:font-size-asian="11pt" style:font-name-complex="Wingdings" style:font-size-complex="11pt"/>
    </style:style>
    <style:style style:name="WW8Num3z1" style:family="text"/>
    <style:style style:name="WW8Num3z2" style:family="text"/>
    <style:style style:name="WW8Num3z3"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2" style:display-name="Police par défaut2"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Symbol" style:font-name-comple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1pt" style:font-size-asian="11pt" style:font-name-complex="Symbol"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Arial Narrow" fo:font-size="11pt" style:font-name-asian="Times New Roman" style:font-size-asian="11pt" style:font-name-complex="Times New Roman" style:font-size-complex="11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olice_20_par_20_défaut1" style:display-name="Police par défaut1" style:family="text"/>
    <style:style style:name="Page_20_Number" style:display-name="Page Number" style:family="text" style:parent-style-name="Police_20_par_20_défaut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En-tête_20_Car" style:display-name="En-tête Car" style:family="text">
      <style:text-properties fo:font-size="12pt" style:font-size-asian="12pt" style:font-size-complex="12pt"/>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Segoe UI" fo:font-size="9pt" style:font-size-asian="9pt" style:language-asian="zh" style:country-asian="CN" style:font-name-complex="Segoe UI" style:font-size-complex="9pt"/>
    </style:style>
    <style:style style:name="WW_5f_CharLFO2LVL1" style:display-name="WW_CharLFO2LVL1" style:family="text">
      <style:text-properties style:font-name="Symbol" fo:font-size="11pt" style:font-size-asian="11pt" style:font-name-complex="Symbol"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dre1" text:anchor-type="paragraph" svg:x="19.29cm" svg:y="0.002cm" svg:width="0.988cm" style:rel-width="scale" svg:height="0.471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dc:title>Intervention stage directeur</dc:title>
    <meta:initial-creator>Anne-Marie</meta:initial-creator>
    <meta:creation-date>2026-03-07T15:04:00Z</meta:creation-date>
    <dc:date>2026-03-15T19:04:10.03</dc:date>
    <meta:print-date>2026-03-15T19:03:48.96</meta:print-date>
    <meta:editing-cycles>23</meta:editing-cycles>
    <meta:editing-duration>PT2H8M46S</meta:editing-duration>
    <dc:creator>carole </dc:creator>
    <meta:printed-by>carole </meta:printed-by>
    <meta:document-statistic meta:table-count="3" meta:image-count="1" meta:object-count="0" meta:page-count="6" meta:paragraph-count="158" meta:word-count="2715" meta:character-count="16369"/>
    <meta:template xlink:type="simple" xlink:actuate="onRequest" xlink:title="" xlink:href="Normal"/>
  </office:meta>
</office:document-meta>
</file>